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6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Classement</text:p>
          </table:table-cell>
          <table:table-cell office:value-type="string">
            <text:p>Barreur</text:p>
          </table:table-cell>
          <table:table-cell office:value-type="string">
            <text:p>Equipier</text:p>
          </table:table-cell>
          <table:table-cell office:value-type="string">
            <text:p>Course 1</text:p>
          </table:table-cell>
          <table:table-cell office:value-type="string">
            <text:p>Course 2</text:p>
          </table:table-cell>
          <table:table-cell office:value-type="string">
            <text:p>Course 3</text:p>
          </table:table-cell>
          <table:table-cell office:value-type="string">
            <text:p>Course 4 (raid)</text:p>
          </table:table-cell>
          <table:table-cell office:value-type="string">
            <text:p>pts tota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leaume ludovic</text:p>
          </table:table-cell>
          <table:table-cell office:value-type="string">
            <text:p>Laigle ronan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D2:.G2])"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cet denis </text:p>
          </table:table-cell>
          <table:table-cell office:value-type="string">
            <text:p>Lucet françoise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D3:.G3])" office:value-type="float" office:value="11">
            <text:p>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ermakova eva </text:p>
          </table:table-cell>
          <table:table-cell office:value-type="string">
            <text:p>Junca dominique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D4:.G4])" office:value-type="float" office:value="20">
            <text:p>2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querel maurice</text:p>
          </table:table-cell>
          <table:table-cell office:value-type="string">
            <text:p>Guerin claude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SUM([.D5:.G5])"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livier patrice</text:p>
          </table:table-cell>
          <table:table-cell office:value-type="string">
            <text:p>Septier mickael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formula="of:=SUM([.D6:.G6])" office:value-type="float" office:value="23">
            <text:p>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été denis</text:p>
          </table:table-cell>
          <table:table-cell office:value-type="string">
            <text:p>Baudri yvan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SUM([.D7:.G7])" office:value-type="float" office:value="28">
            <text:p>2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ulinet eddy</text:p>
          </table:table-cell>
          <table:table-cell office:value-type="string">
            <text:p>Jans sébastien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formula="of:=SUM([.D8:.G8])" office:value-type="float" office:value="33">
            <text:p>3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chène nicolas</text:p>
          </table:table-cell>
          <table:table-cell office:value-type="string">
            <text:p>Alleaume mathis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SUM([.D9:.G9])" office:value-type="float" office:value="40">
            <text:p>4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auseur doriane</text:p>
          </table:table-cell>
          <table:table-cell office:value-type="string">
            <text:p>Conard olivier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SUM([.D10:.G10])" office:value-type="float" office:value="46">
            <text:p>4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gnacq paul</text:p>
          </table:table-cell>
          <table:table-cell office:value-type="string">
            <text:p>Dubernet louis</text:p>
          </table:table-cell>
          <table:table-cell office:value-type="float" office:value="11">
            <text:p>11</text:p>
          </table:table-cell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f:=SUM([.D11:.G11])" office:value-type="float" office:value="51">
            <text:p>5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6">16/06/2015</text:date>, <text:time>07:2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Alleaume</meta:initial-creator>
    <meta:creation-date>2015-06-16T07:07:55.60</meta:creation-date>
    <dc:date>2015-06-16T07:20:45.75</dc:date>
    <dc:creator>ludovic Alleaume</dc:creator>
    <meta:editing-duration>PT12M51S</meta:editing-duration>
    <meta:editing-cycles>1</meta:editing-cycles>
    <meta:document-statistic meta:table-count="3" meta:cell-count="88" meta:object-count="0"/>
    <meta:generator>OpenOffice/4.1.1$Win32 OpenOffice.org_project/411m6$Build-9775</meta:generator>
  </office:meta>
</office:document-meta>
</file>