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F000001C724BCA67F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Ebrima" svg:font-family="Ebrima" style:font-pitch="variable"/>
    <style:font-face style:name="Curlz MT" svg:font-family="'Curlz MT'" style:font-family-generic="decorative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 Black1" fo:font-size="80pt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101cm" svg:y="9.017cm" svg:width="17.039cm" svg:height="17.498cm" draw:z-index="0">
        <draw:image xlink:href="Pictures/100000000000019F000001C724BCA67F.gif" xlink:type="simple" xlink:show="embed" xlink:actuate="onLoad"/>
      </draw:frame>
      <text:p text:style-name="P1">Happy french 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Ebrima" svg:font-family="Ebrima" style:font-pitch="variable"/>
    <style:font-face style:name="Curlz MT" svg:font-family="'Curlz MT'" style:font-family-generic="decorative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2cm" fo:margin-bottom="0.861cm" fo:margin-left="0.831cm" fo:margin-right="0.66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6T22:34:21.44</meta:creation-date>
    <meta:document-statistic meta:table-count="0" meta:image-count="1" meta:object-count="0" meta:page-count="1" meta:paragraph-count="1" meta:word-count="3" meta:character-count="17"/>
    <dc:date>2012-07-06T22:44:10.49</dc:date>
    <meta:editing-duration>PT00H09M52S</meta:editing-duration>
    <meta:editing-cycles>1</meta:editing-cycles>
    <meta:generator>OpenOffice.org/3.2$Win32 OpenOffice.org_project/320m18$Build-9502</meta:generator>
  </office:meta>
</office:document-meta>
</file>